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" style:font-family-generic="roman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Times New Roman" svg:font-family="'Times New Roman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CR-B 10 BT" svg:font-family="'OCR-B 10 BT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7.001cm" fo:margin-top="0cm" fo:margin-bottom="0cm" fo:break-before="page" table:align="left" style:writing-mode="lr-tb"/>
    </style:style>
    <style:style style:name="Tableau2.A" style:family="table-column">
      <style:table-column-properties style:column-width="7.001cm"/>
    </style:style>
    <style:style style:name="Tableau2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2" style:family="table-row">
      <style:table-row-properties style:row-height="0.139cm"/>
    </style:style>
    <style:style style:name="Tableau2.A2" style:family="table-cell">
      <style:table-cell-properties fo:padding="0.097cm" fo:border-left="none" fo:border-right="none" fo:border-top="none" fo:border-bottom="0.5pt solid #000000"/>
    </style:style>
    <style:style style:name="Tableau2.A3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4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2.A5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5.792cm" fo:margin-left="-1.187cm" table:align="left" style:writing-mode="page"/>
    </style:style>
    <style:style style:name="Tableau3.A" style:family="table-column">
      <style:table-column-properties style:column-width="0.993cm"/>
    </style:style>
    <style:style style:name="Tableau3.B" style:family="table-column">
      <style:table-column-properties style:column-width="14.7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789cm" fo:margin-left="-1.187cm" table:align="left" style:writing-mode="page"/>
    </style:style>
    <style:style style:name="Tableau4.A" style:family="table-column">
      <style:table-column-properties style:column-width="0.993cm"/>
    </style:style>
    <style:style style:name="Tableau4.B" style:family="table-column">
      <style:table-column-properties style:column-width="14.79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316cm" fo:margin-left="-1.716cm" table:align="left" style:writing-mode="page"/>
    </style:style>
    <style:style style:name="Tableau5.A" style:family="table-column">
      <style:table-column-properties style:column-width="3.092cm"/>
    </style:style>
    <style:style style:name="Tableau5.B" style:family="table-column">
      <style:table-column-properties style:column-width="1.009cm"/>
    </style:style>
    <style:style style:name="Tableau5.C" style:family="table-column">
      <style:table-column-properties style:column-width="0.993cm"/>
    </style:style>
    <style:style style:name="Tableau5.D" style:family="table-column">
      <style:table-column-properties style:column-width="2.298cm"/>
    </style:style>
    <style:style style:name="Tableau5.E" style:family="table-column">
      <style:table-column-properties style:column-width="1.207cm"/>
    </style:style>
    <style:style style:name="Tableau5.F" style:family="table-column">
      <style:table-column-properties style:column-width="0.794cm"/>
    </style:style>
    <style:style style:name="Tableau5.H" style:family="table-column">
      <style:table-column-properties style:column-width="3.307cm"/>
    </style:style>
    <style:style style:name="Tableau5.I" style:family="table-column">
      <style:table-column-properties style:column-width="3.4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1.157cm"/>
    </style:style>
    <style:style style:name="Tableau5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5.I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0.404cm"/>
    </style:style>
    <style:style style:name="Tableau5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35cm" fo:margin-left="-1.75cm" table:align="left" style:writing-mode="page"/>
    </style:style>
    <style:style style:name="Tableau6.A" style:family="table-column">
      <style:table-column-properties style:column-width="0.993cm"/>
    </style:style>
    <style:style style:name="Tableau6.B" style:family="table-column">
      <style:table-column-properties style:column-width="3.207cm"/>
    </style:style>
    <style:style style:name="Tableau6.C" style:family="table-column">
      <style:table-column-properties style:column-width="3.805cm"/>
    </style:style>
    <style:style style:name="Tableau6.D" style:family="table-column">
      <style:table-column-properties style:column-width="3.803cm"/>
    </style:style>
    <style:style style:name="Tableau6.E" style:family="table-column">
      <style:table-column-properties style:column-width="5.542cm"/>
    </style:style>
    <style:style style:name="Tableau6.A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2" style:family="table-row">
      <style:table-row-properties style:min-row-height="0.924cm"/>
    </style:style>
    <style:style style:name="Tableau6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6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35cm" fo:margin-left="-1.75cm" table:align="left" style:writing-mode="page"/>
    </style:style>
    <style:style style:name="Tableau7.A" style:family="table-column">
      <style:table-column-properties style:column-width="0.706cm"/>
    </style:style>
    <style:style style:name="Tableau7.B" style:family="table-column">
      <style:table-column-properties style:column-width="1.575cm"/>
    </style:style>
    <style:style style:name="Tableau7.C" style:family="table-column">
      <style:table-column-properties style:column-width="2.411cm"/>
    </style:style>
    <style:style style:name="Tableau7.D" style:family="table-column">
      <style:table-column-properties style:column-width="1.027cm"/>
    </style:style>
    <style:style style:name="Tableau7.E" style:family="table-column">
      <style:table-column-properties style:column-width="1.817cm"/>
    </style:style>
    <style:style style:name="Tableau7.F" style:family="table-column">
      <style:table-column-properties style:column-width="2.27cm"/>
    </style:style>
    <style:style style:name="Tableau7.G" style:family="table-column">
      <style:table-column-properties style:column-width="4.449cm"/>
    </style:style>
    <style:style style:name="Tableau7.H" style:family="table-column">
      <style:table-column-properties style:column-width="3.096cm"/>
    </style:style>
    <style:style style:name="Tableau7.A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2" style:family="table-row">
      <style:table-row-properties style:min-row-height="1.108cm"/>
    </style:style>
    <style:style style:name="Tableau7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7.H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none" fo:border-top="none" fo:border-bottom="0.05pt solid #000000"/>
    </style:style>
    <style:style style:name="Tableau7.G3" style:family="table-cell">
      <style:table-cell-properties fo:padding="0.097cm" fo:border-left="0.05pt solid #000000" fo:border-right="none" fo:border-top="none" fo:border-bottom="0.05pt solid #000000"/>
    </style:style>
    <style:style style:name="Tableau7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58118b" officeooo:paragraph-rsid="0058118b"/>
    </style:style>
    <style:style style:name="P3" style:family="paragraph" style:parent-style-name="Table_20_Contents">
      <style:text-properties officeooo:rsid="00581f01" officeooo:paragraph-rsid="00581f01"/>
    </style:style>
    <style:style style:name="P4" style:family="paragraph" style:parent-style-name="Table_20_Contents">
      <style:paragraph-properties fo:text-align="center" style:justify-single-word="false"/>
      <style:text-properties fo:font-size="6pt" officeooo:rsid="0058118b" officeooo:paragraph-rsid="0058118b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officeooo:rsid="0058118b" officeooo:paragraph-rsid="005ebd68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6pt" officeooo:rsid="00581f01" officeooo:paragraph-rsid="00581f01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officeooo:rsid="00585823" officeooo:paragraph-rsid="00666a12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6pt" officeooo:rsid="00585823" officeooo:paragraph-rsid="00692c25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6pt" officeooo:rsid="00585823" officeooo:paragraph-rsid="00585823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6pt" officeooo:rsid="00585823" officeooo:paragraph-rsid="0074cb5e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size="6pt" officeooo:rsid="005ebd68" officeooo:paragraph-rsid="005ebd68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font-size="6pt" officeooo:rsid="00666a12" officeooo:paragraph-rsid="00666a12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6pt" officeooo:rsid="00666a12" officeooo:paragraph-rsid="0074cb5e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6pt" officeooo:rsid="0068b220" officeooo:paragraph-rsid="0068b220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font-size="6pt" officeooo:rsid="00692c25" officeooo:paragraph-rsid="00692c25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fo:font-size="6pt" officeooo:rsid="00692c25" officeooo:paragraph-rsid="006a5081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6pt" officeooo:rsid="006a5081" officeooo:paragraph-rsid="006a5081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6pt" officeooo:rsid="00711c98" officeooo:paragraph-rsid="00711c98" style:font-size-asian="6pt" style:font-size-complex="6pt"/>
    </style:style>
    <style:style style:name="P19" style:family="paragraph" style:parent-style-name="Table_20_Contents">
      <style:paragraph-properties fo:text-align="center" style:justify-single-word="false" style:vertical-align="middle"/>
      <style:text-properties fo:font-size="6pt" officeooo:rsid="00730a6e" officeooo:paragraph-rsid="00730a6e" style:font-size-asian="6pt" style:font-size-complex="6pt" style:text-rotation-angle="27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fo:font-size="6pt" officeooo:rsid="0074cb5e" officeooo:paragraph-rsid="0074cb5e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fo:font-size="6pt" officeooo:rsid="0074cb5e" officeooo:paragraph-rsid="00666a12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font-size="6pt" officeooo:rsid="00785444" officeooo:paragraph-rsid="00785444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fo:font-size="6pt" fo:font-weight="bold" officeooo:rsid="005ebd68" officeooo:paragraph-rsid="005ebd68" style:font-size-asian="6pt" style:font-weight-asian="bold" style:font-size-complex="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6pt" fo:font-weight="bold" officeooo:rsid="0058118b" officeooo:paragraph-rsid="005ebd68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6pt" fo:font-weight="bold" officeooo:rsid="0074cb5e" officeooo:paragraph-rsid="0074cb5e" style:font-size-asian="6pt" style:font-weight-asian="bold" style:font-size-complex="6pt" style:font-weight-complex="bold"/>
    </style:style>
    <style:style style:name="P26" style:family="paragraph" style:parent-style-name="Table_20_Contents">
      <style:text-properties officeooo:rsid="00585823" officeooo:paragraph-rsid="00585823"/>
    </style:style>
    <style:style style:name="P27" style:family="paragraph" style:parent-style-name="Table_20_Contents">
      <style:paragraph-properties fo:text-align="center" style:justify-single-word="false"/>
      <style:text-properties fo:font-size="8pt" officeooo:rsid="00585823" officeooo:paragraph-rsid="00585823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officeooo:rsid="0058118b" officeooo:paragraph-rsid="0058118b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7pt" officeooo:rsid="005ac961" officeooo:paragraph-rsid="005ac961" style:font-size-asian="7pt" style:font-size-complex="7pt"/>
    </style:style>
    <style:style style:name="P30" style:family="paragraph" style:parent-style-name="Table_20_Contents">
      <style:text-properties officeooo:paragraph-rsid="00666a12"/>
    </style:style>
    <style:style style:name="P31" style:family="paragraph" style:parent-style-name="Table_20_Contents">
      <style:paragraph-properties fo:text-align="center" style:justify-single-word="false"/>
      <style:text-properties fo:font-size="9pt" officeooo:rsid="0068621c" officeooo:paragraph-rsid="0068621c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officeooo:rsid="005ac961" officeooo:paragraph-rsid="00666a12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font-size="9pt" officeooo:rsid="00692c25" officeooo:paragraph-rsid="00692c25" style:font-size-asian="9pt" style:font-size-complex="9pt"/>
    </style:style>
    <style:style style:name="P34" style:family="paragraph" style:parent-style-name="Table_20_Contents">
      <style:text-properties officeooo:paragraph-rsid="00692c25"/>
    </style:style>
    <style:style style:name="P35" style:family="paragraph" style:parent-style-name="Table_20_Contents">
      <style:paragraph-properties fo:text-align="center" style:justify-single-word="false"/>
      <style:text-properties officeooo:rsid="00692c25" officeooo:paragraph-rsid="00692c25"/>
    </style:style>
    <style:style style:name="P36" style:family="paragraph" style:parent-style-name="Table_20_Contents">
      <style:paragraph-properties fo:text-align="center" style:justify-single-word="false"/>
      <style:text-properties officeooo:rsid="00785444" officeooo:paragraph-rsid="00785444"/>
    </style:style>
    <style:style style:name="P37" style:family="paragraph" style:parent-style-name="Frame_20_contents">
      <style:text-properties officeooo:rsid="003136a3" officeooo:paragraph-rsid="003136a3"/>
    </style:style>
    <style:style style:name="P38" style:family="paragraph" style:parent-style-name="cartouche_20_coordonnées_20_service_20__28_tableau_29_">
      <style:text-properties officeooo:paragraph-rsid="003342fd"/>
    </style:style>
    <style:style style:name="P39" style:family="paragraph" style:parent-style-name="cartouche_20_coordonnées_20_service_20__28_tableau_29_">
      <style:text-properties officeooo:rsid="004bba61" officeooo:paragraph-rsid="007ce384"/>
    </style:style>
    <style:style style:name="P40" style:family="paragraph" style:parent-style-name="cartouche_20_coordonnées_20_service_20__28_tableau_29_">
      <style:text-properties fo:font-weight="bold" officeooo:rsid="00497eb4" officeooo:paragraph-rsid="007ce384" style:font-weight-asian="bold" style:font-weight-complex="bold"/>
    </style:style>
    <style:style style:name="P41" style:family="paragraph" style:parent-style-name="cartouche_20_coordonnées_20_service_20__28_tableau_29_">
      <style:text-properties officeooo:rsid="004f9454" officeooo:paragraph-rsid="007ce384"/>
    </style:style>
    <style:style style:name="P42" style:family="paragraph" style:parent-style-name="cartouche_20_coordonnées_20_service_20__28_tableau_29_">
      <style:text-properties officeooo:paragraph-rsid="007ce384"/>
    </style:style>
    <style:style style:name="P43" style:family="paragraph" style:parent-style-name="Standard">
      <style:text-properties officeooo:paragraph-rsid="003342fd"/>
    </style:style>
    <style:style style:name="P44" style:family="paragraph" style:parent-style-name="Standard">
      <style:text-properties officeooo:rsid="0035427b" officeooo:paragraph-rsid="0032e019"/>
    </style:style>
    <style:style style:name="P45" style:family="paragraph" style:parent-style-name="Standard">
      <style:text-properties officeooo:paragraph-rsid="0041e5fa"/>
    </style:style>
    <style:style style:name="P46" style:family="paragraph" style:parent-style-name="Standard">
      <style:paragraph-properties fo:text-align="start" style:justify-single-word="false"/>
      <style:text-properties style:font-name="Marianne1" fo:font-size="10pt" style:font-size-asian="10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0pt" style:font-size-asian="10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0pt" officeooo:paragraph-rsid="00570f74" style:font-size-asian="10pt"/>
    </style:style>
    <style:style style:name="P49" style:family="paragraph" style:parent-style-name="Standard">
      <style:text-properties style:font-name="Times New Roman" fo:font-size="10pt" officeooo:paragraph-rsid="0041e5fa" style:font-size-asian="10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0pt" officeooo:rsid="005ac961" officeooo:paragraph-rsid="005ac961" style:font-size-asian="10pt" style:font-size-complex="7pt"/>
    </style:style>
    <style:style style:name="P52" style:family="paragraph" style:parent-style-name="Standard">
      <style:text-properties officeooo:paragraph-rsid="00666a12"/>
    </style:style>
    <style:style style:name="P53" style:family="paragraph" style:parent-style-name="Standard">
      <style:paragraph-properties fo:text-align="start" style:justify-single-word="false"/>
      <style:text-properties style:font-name="Times New Roman1" fo:font-size="10pt" officeooo:rsid="00700b05" officeooo:paragraph-rsid="00700b05" style:font-name-asian="Times New Roman1" style:font-size-asian="10pt" style:font-name-complex="Times New Roman1"/>
    </style:style>
    <style:style style:name="P54" style:family="paragraph" style:parent-style-name="Standard">
      <style:text-properties officeooo:rsid="0068b220" officeooo:paragraph-rsid="00666a12"/>
    </style:style>
    <style:style style:name="P55" style:family="paragraph" style:parent-style-name="texte_20_cadre_20_destinataire">
      <style:text-properties officeooo:rsid="0050dc24" officeooo:paragraph-rsid="00451760"/>
    </style:style>
    <style:style style:name="P56" style:family="paragraph" style:parent-style-name="Standard">
      <loext:graphic-properties draw:fill="none"/>
      <style:paragraph-properties fo:margin-left="-1.7cm" fo:margin-right="0cm" fo:text-align="start" style:justify-single-word="false" fo:text-indent="0cm" style:auto-text-indent="false" fo:background-color="transparent" style:writing-mode="page"/>
      <style:text-properties style:font-name="Marianne1" fo:font-size="6pt" style:font-size-asian="6pt" style:font-size-complex="6pt"/>
    </style:style>
    <style:style style:name="P57" style:family="paragraph" style:parent-style-name="Standard">
      <loext:graphic-properties draw:fill="none"/>
      <style:paragraph-properties fo:margin-left="-1.7cm" fo:margin-right="0cm" fo:text-align="start" style:justify-single-word="false" fo:text-indent="0cm" style:auto-text-indent="false" fo:background-color="transparent" style:writing-mode="page"/>
      <style:text-properties style:font-name="Marianne1" fo:font-size="6pt" officeooo:paragraph-rsid="005ebd68" style:font-size-asian="6pt" style:font-size-complex="6pt"/>
    </style:style>
    <style:style style:name="P58" style:family="paragraph" style:parent-style-name="Standard">
      <loext:graphic-properties draw:fill="none"/>
      <style:paragraph-properties fo:margin-left="-1.7cm" fo:margin-right="0cm" fo:text-indent="0cm" style:auto-text-indent="false" fo:background-color="transparent" style:writing-mode="page"/>
      <style:text-properties style:font-name="Marianne1" fo:font-size="6pt" officeooo:paragraph-rsid="0041e5fa" style:font-size-asian="6pt" style:font-size-complex="6pt"/>
    </style:style>
    <style:style style:name="P59" style:family="paragraph" style:parent-style-name="Standard">
      <loext:graphic-properties draw:fill="none"/>
      <style:paragraph-properties fo:margin-left="-1.7cm" fo:margin-right="0cm" fo:text-align="justify" style:justify-single-word="false" fo:text-indent="0cm" style:auto-text-indent="false" fo:background-color="transparent" style:writing-mode="page"/>
      <style:text-properties officeooo:rsid="006061b6" officeooo:paragraph-rsid="006061b6"/>
    </style:style>
    <style:style style:name="P60" style:family="paragraph" style:parent-style-name="Standard">
      <loext:graphic-properties draw:fill="none"/>
      <style:paragraph-properties fo:margin-left="-1.7cm" fo:margin-right="0cm" fo:text-align="start" style:justify-single-word="false" fo:text-indent="0cm" style:auto-text-indent="false" fo:background-color="transparent" style:writing-mode="page"/>
      <style:text-properties officeooo:rsid="005ebd68" officeooo:paragraph-rsid="0068b220"/>
    </style:style>
    <style:style style:name="P61" style:family="paragraph" style:parent-style-name="Standard" style:master-page-name="">
      <loext:graphic-properties draw:fill="none"/>
      <style:paragraph-properties fo:margin-left="-1.101cm" fo:margin-right="0cm" fo:text-align="start" style:justify-single-word="false" fo:text-indent="0cm" style:auto-text-indent="false" style:page-number="auto" fo:background-color="transparent" style:writing-mode="page"/>
      <style:text-properties style:font-name="Marianne1" fo:font-size="10pt" style:font-size-asian="10pt"/>
    </style:style>
    <style:style style:name="P62" style:family="paragraph" style:parent-style-name="Standard" style:master-page-name="">
      <loext:graphic-properties draw:fill="none"/>
      <style:paragraph-properties fo:margin-left="-1.101cm" fo:margin-right="0cm" fo:text-align="start" style:justify-single-word="false" fo:text-indent="0cm" style:auto-text-indent="false" style:page-number="auto" fo:background-color="transparent" style:writing-mode="page"/>
      <style:text-properties fo:font-size="6pt" style:font-size-asian="6pt" style:font-size-complex="6pt"/>
    </style:style>
    <style:style style:name="P63" style:family="paragraph" style:parent-style-name="Standard">
      <loext:graphic-properties draw:fill="none"/>
      <style:paragraph-properties fo:margin-left="-1.101cm" fo:margin-right="0cm" fo:text-align="start" style:justify-single-word="false" fo:text-indent="0cm" style:auto-text-indent="false" fo:background-color="transparent" style:writing-mode="page"/>
      <style:text-properties style:font-name="Marianne1" fo:font-size="10pt" style:font-size-asian="10pt"/>
    </style:style>
    <style:style style:name="P64" style:family="paragraph" style:parent-style-name="Standard">
      <loext:graphic-properties draw:fill="none"/>
      <style:paragraph-properties fo:margin-left="-1.101cm" fo:margin-right="0cm" fo:text-align="start" style:justify-single-word="false" fo:text-indent="0cm" style:auto-text-indent="false" fo:background-color="transparent" style:writing-mode="page"/>
      <style:text-properties style:font-name="Times New Roman" fo:font-size="6pt" style:font-size-asian="6pt" style:font-size-complex="6pt"/>
    </style:style>
    <style:style style:name="P6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style:font-name="Times New Roman" fo:font-size="10pt" officeooo:paragraph-rsid="00570f74" style:font-size-asian="10pt"/>
    </style:style>
    <style:style style:name="P66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 style:writing-mode="page"/>
      <style:text-properties style:font-name="Times New Roman" fo:font-size="10pt" officeooo:rsid="00570f74" officeooo:paragraph-rsid="00570f74" style:font-size-asian="10pt"/>
    </style:style>
    <style:style style:name="P6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fo:font-size="6pt" fo:font-weight="normal" officeooo:rsid="00581f01" officeooo:paragraph-rsid="005d325e" style:font-size-asian="6pt" style:font-weight-asian="normal" style:font-size-complex="6pt" style:font-weight-complex="normal"/>
    </style:style>
    <style:style style:name="P68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fo:font-size="6pt" fo:font-weight="normal" officeooo:rsid="005ebd68" officeooo:paragraph-rsid="005ebd68" style:font-size-asian="6pt" style:font-weight-asian="normal" style:font-size-complex="6pt" style:font-weight-complex="normal"/>
    </style:style>
    <style:style style:name="P69" style:family="paragraph" style:parent-style-name="Standard">
      <loext:graphic-properties draw:fill="none"/>
      <style:paragraph-properties fo:margin-left="0.3cm" fo:margin-right="0cm" fo:text-align="justify" style:justify-single-word="false" fo:text-indent="0cm" style:auto-text-indent="false" fo:break-before="page" fo:background-color="transparent" style:writing-mode="page"/>
      <style:text-properties officeooo:rsid="0036f848" officeooo:paragraph-rsid="0036f848"/>
    </style:style>
    <style:style style:name="P70" style:family="paragraph" style:parent-style-name="Frame_20_contents">
      <style:paragraph-properties fo:margin-top="0cm" fo:margin-bottom="0cm" loext:contextual-spacing="false"/>
      <style:text-properties officeooo:rsid="0048c739" officeooo:paragraph-rsid="0048c739"/>
    </style:style>
    <style:style style:name="P71" style:family="paragraph" style:parent-style-name="texte_20_expediteur">
      <style:paragraph-properties fo:text-align="start" style:justify-single-word="false"/>
      <style:text-properties officeooo:rsid="00497eb4" officeooo:paragraph-rsid="007de190"/>
    </style:style>
    <style:style style:name="P72" style:family="paragraph" style:parent-style-name="texte_20_expediteur">
      <style:paragraph-properties fo:text-align="start" style:justify-single-word="false"/>
      <style:text-properties officeooo:rsid="004f9454" officeooo:paragraph-rsid="007de190"/>
    </style:style>
    <style:style style:name="P73" style:family="paragraph" style:parent-style-name="Standard">
      <loext:graphic-properties draw:fill="none"/>
      <style:paragraph-properties fo:margin-left="-1.7cm" fo:margin-right="0cm" fo:text-align="justify" style:justify-single-word="false" fo:text-indent="0cm" style:auto-text-indent="false" fo:background-color="transparent" style:writing-mode="page"/>
      <style:text-properties officeooo:paragraph-rsid="006061b6"/>
    </style:style>
    <style:style style:name="P74" style:family="paragraph" style:parent-style-name="Standard" style:master-page-name="">
      <loext:graphic-properties draw:fill="none"/>
      <style:paragraph-properties fo:margin-left="-1.7cm" fo:margin-right="0cm" fo:text-align="justify" style:justify-single-word="false" fo:text-indent="0cm" style:auto-text-indent="false" style:page-number="auto" fo:background-color="transparent" style:writing-mode="page"/>
      <style:text-properties officeooo:paragraph-rsid="006061b6"/>
    </style:style>
    <style:style style:name="T1" style:family="text">
      <style:text-properties officeooo:rsid="00426501"/>
    </style:style>
    <style:style style:name="T2" style:family="text">
      <style:text-properties officeooo:rsid="0050dc24"/>
    </style:style>
    <style:style style:name="T3" style:family="text">
      <style:text-properties officeooo:rsid="0056766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officeooo:rsid="00692c25" style:font-size-asian="10pt"/>
    </style:style>
    <style:style style:name="T7" style:family="text">
      <style:text-properties style:font-name="Times New Roman" officeooo:rsid="0053e057"/>
    </style:style>
    <style:style style:name="T8" style:family="text">
      <style:text-properties style:font-name="Times New Roman" officeooo:rsid="00666a12"/>
    </style:style>
    <style:style style:name="T9" style:family="text">
      <style:text-properties officeooo:rsid="00581f01"/>
    </style:style>
    <style:style style:name="T10" style:family="text">
      <style:text-properties officeooo:rsid="00585823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officeooo:rsid="005ebd68"/>
    </style:style>
    <style:style style:name="T13" style:family="text">
      <style:text-properties officeooo:rsid="006061b6"/>
    </style:style>
    <style:style style:name="T14" style:family="text">
      <style:text-properties officeooo:rsid="00666a12"/>
    </style:style>
    <style:style style:name="T15" style:family="text">
      <style:text-properties officeooo:rsid="0068621c"/>
    </style:style>
    <style:style style:name="T16" style:family="text">
      <style:text-properties officeooo:rsid="0068b220"/>
    </style:style>
    <style:style style:name="T17" style:family="text">
      <style:text-properties officeooo:rsid="00692c25"/>
    </style:style>
    <style:style style:name="T18" style:family="text">
      <style:text-properties officeooo:rsid="006a5081"/>
    </style:style>
    <style:style style:name="T19" style:family="text">
      <style:text-properties officeooo:rsid="006d27a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ebd68" style:font-weight-asian="bold" style:font-weight-complex="bold"/>
    </style:style>
    <style:style style:name="T22" style:family="text">
      <style:text-properties fo:font-weight="bold" officeooo:rsid="0074cb5e" style:font-weight-asian="bold" style:font-weight-complex="bold"/>
    </style:style>
    <style:style style:name="T23" style:family="text">
      <style:text-properties fo:font-weight="bold" officeooo:rsid="00700b05" style:font-weight-asian="bold" style:font-weight-complex="bold"/>
    </style:style>
    <style:style style:name="T24" style:family="text">
      <style:text-properties fo:font-weight="bold" officeooo:rsid="006d27a2" style:font-weight-asian="bold" style:font-weight-complex="bold"/>
    </style:style>
    <style:style style:name="T25" style:family="text">
      <style:text-properties officeooo:rsid="00711c98"/>
    </style:style>
    <style:style style:name="T26" style:family="text">
      <style:text-properties officeooo:rsid="0074cb5e"/>
    </style:style>
    <style:style style:name="T27" style:family="text">
      <style:text-properties officeooo:rsid="0075fdda"/>
    </style:style>
    <style:style style:name="T28" style:family="text">
      <style:text-properties officeooo:rsid="00760076"/>
    </style:style>
    <style:style style:name="T29" style:family="text">
      <style:text-properties officeooo:rsid="00785444"/>
    </style:style>
    <style:style style:name="T30" style:family="text">
      <style:text-properties officeooo:rsid="007902b0"/>
    </style:style>
    <style:style style:name="T31" style:family="text">
      <style:text-properties officeooo:rsid="004f9454"/>
    </style:style>
    <style:style style:name="T32" style:family="text">
      <style:text-properties officeooo:rsid="004bba61"/>
    </style:style>
    <style:style style:name="T33" style:family="text">
      <style:text-properties officeooo:rsid="006ad4f7"/>
    </style:style>
    <style:style style:name="T34" style:family="text">
      <style:text-properties officeooo:rsid="007f19d7"/>
    </style:style>
    <style:style style:name="fr1" style:family="graphic" style:parent-style-name="cadre_20_expediteur">
      <style:graphic-properties style:vertical-pos="from-top" style:vertical-rel="page" style:horizontal-pos="from-left" style:horizontal-rel="page"/>
    </style:style>
    <style:style style:name="fr2" style:family="graphic" style:parent-style-name="cadre_20_zone_20_technique_20_sous_20_expediteur">
      <style:graphic-properties style:vertical-pos="from-top" style:vertical-rel="page" style:horizontal-pos="from-left" style:horizontal-rel="page"/>
    </style:style>
    <style:style style:name="fr3" style:family="graphic" style:parent-style-name="cadre_20_destinataire">
      <style:graphic-properties style:vertical-pos="from-top" style:vertical-rel="page" style:horizontal-pos="from-left" style:horizontal-rel="page"/>
    </style:style>
    <style:style style:name="fr4" style:family="graphic" style:parent-style-name="cadre_20_cartouche_20_coordonnées_20_service_20__28_tableau_29_">
      <style:graphic-properties style:vertical-pos="from-top" style:vertical-rel="page-content" style:horizontal-pos="from-left" style:horizontal-rel="page"/>
    </style:style>
    <style:style style:name="fr5" style:family="graphic" style:parent-style-name="cadre_5f_numero_5f_impri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/>
    </style:style>
    <style:style style:name="fr6" style:family="graphic" style:parent-style-name="ville_20_et_20_date">
      <style:graphic-properties style:vertical-pos="from-top" style:vertical-rel="page" style:horizontal-pos="from-left" style:horizontal-rel="page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1.66cm, 1.67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912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text:dont-balance-text-columns="false" fo:margin-left="2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margin-left="2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dresse_Expediteur" text:anchor-type="page" text:anchor-page-number="1" svg:x="10.4cm" svg:y="3.5cm" svg:width="8.901cm" svg:height="1.7cm" draw:z-index="0">
        <draw:text-box>
          <text:p text:style-name="P71">direction régionale des finances publiques</text:p>
          <text:p text:style-name="P71">de <text:span text:style-name="T31">bourgogne – <text:s/>franche comte </text:span></text:p>
          <text:p text:style-name="P72">ET DU DÉPARTEMENT DE LA COTE D’OR</text:p>
          <text:p text:style-name="P72">1 bis place de la banque</text:p>
          <text:p text:style-name="P72"><text:bookmark text:name="serv41"/>21042 dijon cedex</text:p>
        </draw:text-box>
      </draw:frame>
      <draw:frame draw:style-name="fr2" draw:name="Cadre1" text:anchor-type="page" text:anchor-page-number="1" svg:x="10.4cm" svg:y="5.399cm" svg:width="8.901cm" svg:height="0.9cm" draw:z-index="1">
        <draw:text-box>
          <text:p text:style-name="P37"/>
        </draw:text-box>
      </draw:frame>
      <draw:frame draw:style-name="fr3" draw:name="Cadre2" text:anchor-type="page" text:anchor-page-number="1" svg:x="10.4cm" svg:y="6.399cm" svg:width="8.901cm" svg:height="2.2cm" draw:z-index="2">
        <draw:text-box>
          <text:p text:style-name="P55"/>
        </draw:text-box>
      </draw:frame>
      <draw:frame draw:style-name="fr4" draw:name="Cadre4" text:anchor-type="page" text:anchor-page-number="1" svg:x="1.7cm" svg:y="0cm" svg:width="7.001cm" draw:z-index="3">
        <draw:text-box fo:min-height="0.041cm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40">Direction régionale des Finances publiques de <text:span text:style-name="T31">Bourgogne -Franche Comté et du département de la Cote d’Or</text:span></text:p>
                <text:p text:style-name="P39"><text:bookmark text:name="serv32"/>Division de la fiscalité des particuliers</text:p>
                <text:p text:style-name="P42"><text:span text:style-name="T32">1</text:span> <text:span text:style-name="T31">bis place de la banque</text:span></text:p>
                <text:p text:style-name="P41"><text:bookmark text:name="serv42"/>21042 DIJON cedex</text:p>
                <text:p text:style-name="P42"><text:span text:style-name="T1">Mél :</text:span> drfip21.gestionfiscale@dgfip.finances.gouv.fr</text:p>
              </table:table-cell>
            </table:table-row>
            <table:table-row table:style-name="Tableau2.2">
              <table:table-cell table:style-name="Tableau2.A2" office:value-type="string">
                <text:p text:style-name="P38"/>
              </table:table-cell>
            </table:table-row>
            <table:table-row>
              <table:table-cell table:style-name="Tableau2.A3" office:value-type="string">
                <text:p text:style-name="P38">POUR NOUS JOINDRE :</text:p>
              </table:table-cell>
            </table:table-row>
            <table:table-row table:style-name="Tableau2.2">
              <table:table-cell table:style-name="Tableau2.A4" office:value-type="string">
                <text:p text:style-name="P38"/>
              </table:table-cell>
            </table:table-row>
            <table:table-row>
              <table:table-cell table:style-name="Tableau2.A5" office:value-type="string">
                <text:p text:style-name="P42">Affaire suivie par : <text:bookmark text:name="suiviAgent1"/><text:span text:style-name="T33">Philippe GRAPIN</text:span></text:p>
                <text:p text:style-name="P42">Téléphone : 0<text:span text:style-name="T2">3</text:span> <text:span text:style-name="T2">80</text:span> <text:span text:style-name="T2">59</text:span> <text:span text:style-name="T2">59</text:span> <text:span text:style-name="T2">32</text:span></text:p>
              </table:table-cell>
            </table:table-row>
          </table:table>
          <text:p text:style-name="P43"/>
        </draw:text-box>
      </draw:frame>
      <draw:frame draw:style-name="fr5" draw:name="Cadre3" text:anchor-type="page" text:anchor-page-number="1" svg:x="14.3cm" svg:y="1cm" svg:width="5.001cm" draw:z-index="4">
        <draw:text-box fo:min-height="2cm">
          <text:p text:style-name="numero_20_imprime"/>
        </draw:text-box>
      </draw:frame>
      <draw:frame draw:style-name="fr6" draw:name="Cadre5" text:anchor-type="page" text:anchor-page-number="1" svg:x="10.4cm" svg:y="10.4cm" svg:width="8.901cm" svg:height="1cm" draw:z-index="5">
        <draw:text-box>
          <text:p text:style-name="P70"/>
        </draw:text-box>
      </draw:frame>
      <text:section text:style-name="Sect1" text:name="objet">
        <text:p text:style-name="P69">Objet : <text:span text:style-name="T3">demande de dégrèvement Taxe foncière sur les propriétés non bâties (TFPNB) : pertes de récoltes consécutives à l’épisode de Gel d’avril 2021</text:span></text:p>
      </text:section>
      <text:p text:style-name="P44"/>
      <text:p text:style-name="P44"/>
      <text:section text:style-name="Sect2" text:name="corps du courrier">
        <text:p text:style-name="P61">Ce formulaire s'adresse aux propriétaires et exploitants de biens endommagés lors du sinistre « <text:span text:style-name="T28">Gel de printemps » en complément du dégrèvement collectif d’ores et déjà effectué sur la taxe foncière sur les propriétés non bâties « vignes »</text:span>.</text:p>
        <text:p text:style-name="P63"/>
        <text:p text:style-name="P63">Une seule déclaration doit être remplie par le déclarant, quelle que soit sa situation (propriétaire, fermier, métayer...).</text:p>
        <text:p text:style-name="P63">Ainsi, un propriétaire doit remplir une seule déclaration pour l'ensemble des biens affectés qu'il possède ainsi que pour d'éventuels biens dont il est preneur.</text:p>
        <text:p text:style-name="P63">De même un exploitant doit remplir une seule déclaration quel que soit le nombre de propriétaires auxquels il loue des biens.</text:p>
        <text:p text:style-name="P63"/>
        <text:p text:style-name="P63">Tous les cadres (<text:span text:style-name="T28">B</text:span> à <text:span text:style-name="T30">E</text:span>) de la déclaration doivent obligatoirement être complétés conformément aux indications qui y sont portées <text:span text:style-name="T28">et appuyés des déclarations de récoltes (année 2018 à 2021) souscrites auprès de la Direction Régionale des Douanes et des droits indirects</text:span>.</text:p>
        <text:p text:style-name="P63"/>
        <text:p text:style-name="P63">Après avoir été datée et signée, la déclaration doit être <text:span text:style-name="T14">retournée à l’adresse figurant sur la présente déclaration en un seul </text:span>exemplaire <text:span text:style-name="T20">jusqu'au </text:span><text:span text:style-name="T23">15 janvier 2022 au plus</text:span><text:span text:style-name="T20"> tard.</text:span></text:p>
        <text:p text:style-name="P46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65">A </text:p>
            </table:table-cell>
            <table:table-cell table:style-name="Tableau3.B1" office:value-type="string">
              <text:p text:style-name="P65">CARACTÉRISTIQUES DU SINISTRE</text:p>
            </table:table-cell>
          </table:table-row>
          <table:table-row>
            <table:table-cell table:style-name="Tableau3.A2" table:number-columns-spanned="2" office:value-type="string">
              <text:p text:style-name="P65">Date du sinistre : <text:span text:style-name="T28">GEL printemps 2021 </text:span></text:p>
            </table:table-cell>
            <table:covered-table-cell/>
          </table:table-row>
        </table:table>
        <text:p text:style-name="P47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66">B</text:p>
            </table:table-cell>
            <table:table-cell table:style-name="Tableau4.B1" office:value-type="string">
              <text:p text:style-name="P48">IDENTITÉ DU DÉCLARANT</text:p>
            </table:table-cell>
          </table:table-row>
          <table:table-row>
            <table:table-cell table:style-name="Tableau4.A2" table:number-columns-spanned="2" office:value-type="string">
              <text:p text:style-name="P48">Nom et prénom :</text:p>
              <text:p text:style-name="P48"/>
              <text:p text:style-name="P53"> : exploitant <text:s text:c="41"/> : propriétaire – exploitant</text:p>
              <text:p text:style-name="P53"/>
              <text:p text:style-name="P48">Adresse personnelle :</text:p>
              <text:p text:style-name="P48"/>
              <text:p text:style-name="P48"/>
              <text:p text:style-name="P48"/>
            </table:table-cell>
            <table:covered-table-cell/>
          </table:table-row>
        </table:table>
        <text:p text:style-name="P64">La loi n° 78-17 du 6 janvier 1978 relative à l'informatique, aux fichiers et aux libertés s'applique aux réponses faites aux formulaires de déclaration.</text:p>
        <text:p text:style-name="P62"><text:span text:style-name="T4">Elle garantit un droit d'accès et de rectification, pour les données vous concernant, auprès du </text:span><text:span text:style-name="T8">service départemental des </text:span><text:span text:style-name="T4">Impôts Foncier (S</text:span><text:span text:style-name="T8">DIF</text:span><text:span text:style-name="T4">), du Service des Impôts des Professionnels ou du Service des Impôts des Particuliers </text:span><text:span text:style-name="T7">.</text:span></text:p>
      </text:section>
      <text:p text:style-name="Standard"/>
      <text:p text:style-name="P50"/>
      <text:section text:style-name="Sect3" text:name="formule politesse">
        <text:p text:style-name="P2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column table:style-name="Tableau5.F"/>
          <table:table-column table:style-name="Tableau5.E"/>
          <table:table-column table:style-name="Tableau5.H"/>
          <table:table-column table:style-name="Tableau5.I"/>
          <text:soft-page-break/>
          <table:table-row>
            <table:table-cell table:style-name="Tableau5.A1" office:value-type="string">
              <text:p text:style-name="P28">C</text:p>
            </table:table-cell>
            <table:table-cell table:style-name="Tableau5.B1" table:number-columns-spanned="8" office:value-type="string">
              <text:p text:style-name="P51">DESCRIPTION DES BIENS AFFECTÉ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au5.A2" office:value-type="string">
              <text:p text:style-name="P27"/>
            </table:table-cell>
            <table:table-cell table:style-name="Tableau5.A2" table:number-columns-spanned="3" office:value-type="string">
              <text:p text:style-name="P27"><text:span text:style-name="T11">Références des parcelles et subdivisions fiscales concernée</text:span>s</text:p>
            </table:table-cell>
            <table:covered-table-cell/>
            <table:covered-table-cell/>
            <table:table-cell table:style-name="Tableau5.E2" table:number-columns-spanned="5" office:value-type="string">
              <text:p text:style-name="P29">Caractéristiques principales des parcelles et subdivisions fiscales concerné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5.3">
            <table:table-cell table:style-name="Tableau5.A3" table:number-rows-spanned="2" office:value-type="string">
              <text:p text:style-name="P19">Commune</text:p>
            </table:table-cell>
            <table:table-cell table:style-name="Tableau5.B3" table:number-rows-spanned="2" office:value-type="string">
              <text:p text:style-name="P4"><text:span text:style-name="T9">S</text:span>ection</text:p>
              <text:p text:style-name="P11"/>
              <text:p text:style-name="P11"/>
              <text:p text:style-name="P11"/>
              <text:p text:style-name="P23">1</text:p>
            </table:table-cell>
            <table:table-cell table:style-name="Tableau5.A3" table:number-rows-spanned="2" office:value-type="string">
              <text:p text:style-name="P4">N°<text:line-break/> du plan </text:p>
              <text:p text:style-name="P4"/>
              <text:p text:style-name="P23">2</text:p>
            </table:table-cell>
            <table:table-cell table:style-name="Tableau5.A3" table:number-rows-spanned="2" office:value-type="string">
              <text:p text:style-name="P5">Lettres indicative<text:span text:style-name="T9">s de subdivision</text:span></text:p>
              <text:p text:style-name="P5"/>
              <text:p text:style-name="P5"/>
              <text:p text:style-name="P24"><text:span text:style-name="T12">3</text:span> </text:p>
            </table:table-cell>
            <table:table-cell table:style-name="Tableau5.A3" table:number-columns-spanned="3" office:value-type="string">
              <text:p text:style-name="P6">Contenance</text:p>
              <text:p text:style-name="P6"/>
              <text:p text:style-name="P23">4</text:p>
            </table:table-cell>
            <table:covered-table-cell/>
            <table:covered-table-cell/>
            <table:table-cell table:style-name="Tableau5.A3" table:number-rows-spanned="2" office:value-type="string">
              <text:p text:style-name="P6">Nom du <text:span text:style-name="T10">propriétaire</text:span> <text:span text:style-name="T10">figurant sur la matrice cadastrale<text:line-break/><text:line-break/></text:span></text:p>
              <text:p text:style-name="P25"/>
            </table:table-cell>
            <table:table-cell table:style-name="Tableau5.I3" table:number-rows-spanned="2" office:value-type="string">
              <text:p text:style-name="P67">Nom de l’exploitant en place</text:p>
              <text:p text:style-name="P68"><text:line-break/><text:line-break/><text:span text:style-name="T22">5</text:span></text:p>
            </table:table-cell>
          </table:table-row>
          <table:table-row table:style-name="Tableau5.4">
            <table:covered-table-cell/>
            <table:covered-table-cell/>
            <table:covered-table-cell/>
            <table:covered-table-cell/>
            <table:table-cell table:style-name="Tableau5.A3" office:value-type="string">
              <text:p text:style-name="P9">ha </text:p>
            </table:table-cell>
            <table:table-cell table:style-name="Tableau5.A3" office:value-type="string">
              <text:p text:style-name="P18">a</text:p>
            </table:table-cell>
            <table:table-cell table:style-name="Tableau5.A3" office:value-type="string">
              <text:p text:style-name="P9"><text:s/><text:span text:style-name="T25">ca</text:span></text:p>
            </table:table-cell>
            <table:covered-table-cell/>
            <table:covered-table-cell/>
          </table:table-row>
          <table:table-row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3"/>
            </table:table-cell>
            <table:table-cell table:style-name="Tableau5.I5" office:value-type="string">
              <text:p text:style-name="P3"/>
            </table:table-cell>
          </table:table-row>
          <table:table-row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3"/>
            </table:table-cell>
            <table:table-cell table:style-name="Tableau5.I12" office:value-type="string">
              <text:p text:style-name="P3"/>
            </table:table-cell>
          </table:table-row>
          <table:table-row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3"/>
            </table:table-cell>
            <table:table-cell table:style-name="Tableau5.I7" office:value-type="string">
              <text:p text:style-name="P3"/>
            </table:table-cell>
          </table:table-row>
          <table:table-row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3"/>
            </table:table-cell>
            <table:table-cell table:style-name="Tableau5.I8" office:value-type="string">
              <text:p text:style-name="P3"/>
            </table:table-cell>
          </table:table-row>
          <table:table-row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3"/>
            </table:table-cell>
            <table:table-cell table:style-name="Tableau5.I9" office:value-type="string">
              <text:p text:style-name="P3"/>
            </table:table-cell>
          </table:table-row>
          <table:table-row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3"/>
            </table:table-cell>
            <table:table-cell table:style-name="Tableau5.I10" office:value-type="string">
              <text:p text:style-name="P3"/>
            </table:table-cell>
          </table:table-row>
          <table:table-row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3"/>
            </table:table-cell>
            <table:table-cell table:style-name="Tableau5.I11" office:value-type="string">
              <text:p text:style-name="P3"/>
            </table:table-cell>
          </table:table-row>
          <table:table-row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26"/>
            </table:table-cell>
            <table:table-cell table:style-name="Tableau5.A2" office:value-type="string">
              <text:p text:style-name="P3"/>
            </table:table-cell>
            <table:table-cell table:style-name="Tableau5.I12" office:value-type="string">
              <text:p text:style-name="P3"/>
            </table:table-cell>
          </table:table-row>
        </table:table>
        <text:p text:style-name="P45"/>
        <text:p text:style-name="P54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column table:style-name="Tableau6.E"/>
          <table:table-row>
            <table:table-cell table:style-name="Tableau6.A1" office:value-type="string">
              <text:p text:style-name="P31">D</text:p>
            </table:table-cell>
            <table:table-cell table:style-name="Tableau6.B1" table:number-columns-spanned="4" office:value-type="string">
              <text:p text:style-name="P32"><text:span text:style-name="T15">Moyenne des récoltes des trois dernières années</text:span> </text:p>
            </table:table-cell>
            <table:covered-table-cell/>
            <table:covered-table-cell/>
            <table:covered-table-cell/>
          </table:table-row>
          <table:table-row table:style-name="Tableau6.2">
            <table:table-cell table:style-name="Tableau6.A2" table:number-columns-spanned="2" office:value-type="string">
              <text:p text:style-name="P7"><text:span text:style-name="T16">a) </text:span>Déclaration de récolte<text:span text:style-name="T19">s</text:span> déclarée en 20<text:span text:style-name="T14">18<text:line-break/></text:span></text:p>
              <text:p text:style-name="P21">6</text:p>
            </table:table-cell>
            <table:covered-table-cell/>
            <table:table-cell table:style-name="Tableau6.A2" office:value-type="string">
              <text:p text:style-name="P7"><text:span text:style-name="T16">b) </text:span>Déclaration de récolte<text:span text:style-name="T19">s </text:span>déclarée en 20<text:span text:style-name="T14">19<text:line-break/></text:span></text:p>
              <text:p text:style-name="P20">6</text:p>
            </table:table-cell>
            <table:table-cell table:style-name="Tableau6.A2" office:value-type="string">
              <text:p text:style-name="P10"><text:span text:style-name="T16">c) </text:span>Déclaration de récolte<text:span text:style-name="T19">s</text:span> déclarée en 202<text:span text:style-name="T14">0<text:line-break/></text:span></text:p>
              <text:p text:style-name="P13">6</text:p>
            </table:table-cell>
            <table:table-cell table:style-name="Tableau6.E2" office:value-type="string">
              <text:p text:style-name="P12">Moyenne <text:span text:style-name="T19">des récoltes</text:span></text:p>
              <text:p text:style-name="P14">(a+ b+c) / 3 <text:line-break/><text:line-break/> <text:span text:style-name="T19">(à reporter ci-dessous tableau E/)</text:span></text:p>
            </table:table-cell>
          </table:table-row>
          <table:table-row>
            <table:table-cell table:style-name="Tableau6.A3" table:number-columns-spanned="2" office:value-type="string">
              <text:p text:style-name="P30"/>
            </table:table-cell>
            <table:covered-table-cell/>
            <table:table-cell table:style-name="Tableau6.C3" office:value-type="string">
              <text:p text:style-name="P30"/>
            </table:table-cell>
            <table:table-cell table:style-name="Tableau6.D3" office:value-type="string">
              <text:p text:style-name="P30"/>
            </table:table-cell>
            <table:table-cell table:style-name="Tableau6.E3" office:value-type="string">
              <text:p text:style-name="P30"/>
            </table:table-cell>
          </table:table-row>
        </table:table>
        <text:p text:style-name="P52"/>
        <text:p text:style-name="P58">Il convient de préciser dans ce cadre, pour chaque parcelle ou fraction de parcelle (subdivision fiscale) concernée :</text:p>
        <text:p text:style-name="P58"/>
        <text:p text:style-name="P56">-colonnes 1 à 3 : ses références cadastrales telles qu'elles figurent sur la matrice cadastrale ;</text:p>
        <text:p text:style-name="P56">-colonne 4 : sa contenance cadastrale relevée également sur la matrice ;</text:p>
        <text:p text:style-name="P56">-colonne <text:span text:style-name="T26">5</text:span> : si le déclarant n'est pas propriétaire, indiquer le nom d<text:span text:style-name="T12">e l’exploitant </text:span>;</text:p>
        <text:p text:style-name="P57">-colonne <text:span text:style-name="T27">6 </text:span><text:s/>: <text:span text:style-name="T12">déclaration de récoltes : </text:span>Il s'agit du <text:span text:style-name="T12">montant déclaré auprès de la </text:span><text:span text:style-name="T21">Direction Régionale des Douanes et de droits indirects (DRDDI) </text:span><text:span text:style-name="T12">de Bourgogne (exemple : en décembre 2020 pour la récolte 2020 et en décembre 2021 pour la récolte 2021)</text:span>.</text:p>
        <text:p text:style-name="P60"/>
        <text:p text:style-name="P74">Suite au Comité Départemental d'Expertise du <text:span text:style-name="T34">3</text:span> septembre <text:span text:style-name="T13">2021</text:span>, <text:span text:style-name="T13">un </text:span>taux de perte <text:span text:style-name="T13">de 55 % a été retenu sur l’ensemble des parcelles en viticulture du département. À ce titre, vous avez bénéficié d'un dégrèvement collectif. L’éventuel complément de dégrèvement sera déterminé ci-dessous par la différence entre le taux déclaré en colonne c) et le taux retenu sur le département (55%) en colonne e), sous déduction d'un taux de 5% en colonne d) correspondant à la perte de récolte liée à la maladie et qui ne peut faire l'objet d'un dégrèvement pour perte de récolte. </text:span></text:p>
        <text:p text:style-name="P73"/>
        <text:p text:style-name="P59">Le taux déclaré en colonne <text:span text:style-name="T18">c)</text:span> sera corroboré par le <text:span text:style-name="T18">tableau D/ moyenne de récoltes des trois dernières années et </text:span>les déclarations <text:span text:style-name="T18">souscrites </text:span>auprès de la DRDDI <text:span text:style-name="T24">que vous voudrez bien joindre à la présente</text:span><text:span text:style-name="T20">.</text:span> </text:p>
        <text:p text:style-name="P45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able:table-column table:style-name="Tableau7.H"/>
          <table:table-row>
            <table:table-cell table:style-name="Tableau7.A1" office:value-type="string">
              <text:p text:style-name="P33">E</text:p>
            </table:table-cell>
            <table:table-cell table:style-name="Tableau7.A1" table:number-columns-spanned="3" office:value-type="string">
              <text:p text:style-name="P33"/>
            </table:table-cell>
            <table:covered-table-cell/>
            <table:covered-table-cell/>
            <table:table-cell table:style-name="Tableau7.E1" table:number-columns-spanned="4" office:value-type="string">
              <text:p text:style-name="P33">Éligibilité au dispositif de compensation complémentaire </text:p>
            </table:table-cell>
            <table:covered-table-cell/>
            <table:covered-table-cell/>
            <table:covered-table-cell/>
          </table:table-row>
          <table:table-row table:style-name="Tableau7.2">
            <table:table-cell table:style-name="Tableau7.A2" table:number-columns-spanned="2" office:value-type="string">
              <text:p text:style-name="P8">Déclaration de récolte déclarée en 20<text:span text:style-name="T17">21</text:span></text:p>
              <text:p text:style-name="P8"/>
              <text:p text:style-name="P8"/>
              <text:p text:style-name="P15"/>
              <text:p text:style-name="P15">a)</text:p>
            </table:table-cell>
            <table:covered-table-cell/>
            <table:table-cell table:style-name="Tableau7.A2" office:value-type="string">
              <text:p text:style-name="P8"><text:span text:style-name="T16">moyenne des d</text:span>éclaration<text:span text:style-name="T19">s</text:span> de récolte déclarée </text:p>
              <text:p text:style-name="P17">(reprise du tableau D/ ci-dessus)</text:p>
              <text:p text:style-name="P15"/>
              <text:p text:style-name="P15"><text:span text:style-name="T30">b</text:span>)</text:p>
            </table:table-cell>
            <table:table-cell table:style-name="Tableau7.A2" table:number-columns-spanned="2" office:value-type="string">
              <text:p text:style-name="P8"><text:span text:style-name="T17">Variation 2021 /</text:span>Déclaration de <text:span text:style-name="T19">la <text:s/>moyenne des </text:span>récolte<text:span text:style-name="T19">s des trois dernières années</text:span></text:p>
              <text:p text:style-name="P17">(calcul = <text:s/>(b-a/a)</text:p>
              <text:p text:style-name="P16"/>
              <text:p text:style-name="P16">c)</text:p>
            </table:table-cell>
            <table:covered-table-cell/>
            <table:table-cell table:style-name="Tableau7.A2" office:value-type="string">
              <text:p text:style-name="P22">Pourcentage de perte lié à la maladie</text:p>
              <text:p text:style-name="P22"/>
              <text:p text:style-name="P22"/>
              <text:p text:style-name="P22"/>
              <text:p text:style-name="P22">d)</text:p>
            </table:table-cell>
            <table:table-cell table:style-name="Tableau7.A2" office:value-type="string">
              <text:p text:style-name="P15">Pourcentage de dégrèvement appliqué sur la TFNB</text:p>
              <text:p text:style-name="P15"/>
              <text:p text:style-name="P15"/>
              <text:p text:style-name="P15"/>
              <text:p text:style-name="P15"/>
              <text:p text:style-name="P15"><text:span text:style-name="T29">e</text:span>)</text:p>
            </table:table-cell>
            <table:table-cell table:style-name="Tableau7.H2" office:value-type="string">
              <text:p text:style-name="P15">Complément éventuel de dégrèvement </text:p>
              <text:p text:style-name="P15"/>
              <text:p text:style-name="P15"/>
              <text:p text:style-name="P15"/>
              <text:p text:style-name="P15"/>
              <text:p text:style-name="P15">c) - d<text:span text:style-name="T18">) - e)</text:span></text:p>
            </table:table-cell>
          </table:table-row>
          <table:table-row>
            <table:table-cell table:style-name="Tableau7.A3" table:number-columns-spanned="2" office:value-type="string">
              <text:p text:style-name="P34"/>
            </table:table-cell>
            <table:covered-table-cell/>
            <table:table-cell table:style-name="Tableau7.C3" office:value-type="string">
              <text:p text:style-name="P34"/>
            </table:table-cell>
            <table:table-cell table:style-name="Tableau7.D3" table:number-columns-spanned="2" office:value-type="string">
              <text:p text:style-name="P34"><text:span text:style-name="T18"><text:s text:c="16"/></text:span>%</text:p>
            </table:table-cell>
            <table:covered-table-cell/>
            <table:table-cell table:style-name="Tableau7.F3" office:value-type="string">
              <text:p text:style-name="P36">5%</text:p>
            </table:table-cell>
            <table:table-cell table:style-name="Tableau7.G3" office:value-type="string">
              <text:p text:style-name="P35">55 %</text:p>
            </table:table-cell>
            <table:table-cell table:style-name="Tableau7.H3" office:value-type="string">
              <text:p text:style-name="P34"><text:s text:c="26"/> %</text:p>
            </table:table-cell>
          </table:table-row>
        </table:table>
        <text:p text:style-name="P49"/>
        <text:p text:style-name="P45"><text:span text:style-name="T6">A</text:span><text:span text:style-name="T5"> <text:s text:c="46"/>le</text:span></text:p>
        <text:p text:style-name="P49"/>
        <text:p text:style-name="P49">Signature du déclaran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" style:font-family-generic="roman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Times New Roman" svg:font-family="'Times New Roman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CR-B 10 BT" svg:font-family="'OCR-B 10 BT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  <style:text-properties style:font-name="Marianne" fo:font-family="Marianne" style:font-style-name="Normal" style:font-family-generic="modern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Nom_20_direction" style:display-name="Nom direction" style:family="paragraph" style:parent-style-name="Table_20_Contents">
      <style:paragraph-properties fo:margin-left="0cm" fo:margin-right="0cm" fo:margin-top="0.55cm" fo:margin-bottom="0cm" loext:contextual-spacing="false" fo:text-align="end" style:justify-single-word="false" fo:text-indent="0cm" style:auto-text-indent="false" style:writing-mode="page"/>
      <style:text-properties fo:font-size="14pt" fo:font-weight="bold" officeooo:rsid="0021a8aa" style:font-size-asian="10.5pt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numero_20_imprime" style:display-name="numero imprime" style:family="paragraph" style:parent-style-name="Normal" style:master-page-name="">
      <style:paragraph-properties fo:text-align="end" style:justify-single-word="false" style:page-number="auto"/>
      <style:text-properties fo:font-size="11pt" fo:font-weight="bold"/>
    </style:style>
    <style:style style:name="texte_20_expediteur" style:display-name="texte expediteur" style:family="paragraph" style:parent-style-name="Frame_20_contents" style:master-page-name="">
      <style:paragraph-properties fo:margin-top="0cm" fo:margin-bottom="0cm" loext:contextual-spacing="false" fo:line-height="100%" fo:text-align="end" style:justify-single-word="false" style:page-number="auto"/>
      <style:text-properties fo:text-transform="uppercase" fo:font-size="8pt" style:font-size-asian="10.5pt"/>
    </style:style>
    <style:style style:name="texte_20_cadre_20_destinataire" style:display-name="texte cadre destinataire" style:family="paragraph" style:parent-style-name="Frame_20_contents" style:master-page-name="">
      <style:paragraph-properties fo:margin-top="0cm" fo:margin-bottom="0cm" loext:contextual-spacing="false" fo:line-height="100%" fo:text-align="start" style:justify-single-word="false" style:page-number="auto"/>
      <style:text-properties fo:text-transform="uppercase" style:font-name="OCR-B 10 BT" fo:font-family="'OCR-B 10 BT'" style:font-style-name="Normal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ouche_20_coordonnées_20_service_20__28_tableau_29_" style:display-name="cartouche coordonnées service (tableau)" style:family="paragraph" style:parent-style-name="Table_20_Contents">
      <style:paragraph-properties fo:text-align="start" style:justify-single-word="false"/>
      <style:text-properties fo:font-size="8pt" style:font-size-asian="10.5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.212cm" fo:margin-bottom="0cm" loext:contextual-spacing="false" fo:line-height="0.494cm" fo:text-indent="0cm" style:auto-text-indent="false"/>
      <style:text-properties fo:font-size="11pt" style:font-size-asian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_5f_numero_5f_imprime" style:display-name="cadre_numero_imprime" style:family="graphic">
      <style:graphic-properties svg:width="5.001cm" svg:height="2cm" text:anchor-type="page" svg:x="14.3cm" svg:y="1cm" style:protect="size position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>
        <style:columns fo:column-count="1" fo:column-gap="0cm"/>
      </style:graphic-properties>
    </style:style>
    <style:style style:name="cadre_20_expediteur" style:display-name="cadre expediteur" style:family="graphic">
      <style:graphic-properties svg:width="8.901cm" svg:height="1.7cm" text:anchor-type="page" svg:x="10.4cm" svg:y="3.5cm" style:protect="size position" style:vertical-pos="from-top" style:vertical-rel="page" style:horizontal-pos="from-left" style:horizontal-rel="page" fo:background-color="transparent" draw:fill="none" draw:fill-color="#729fcf"/>
    </style:style>
    <style:style style:name="cadre_20_zone_20_technique_20_sous_20_expediteur" style:display-name="cadre zone technique sous expediteur" style:family="graphic" style:parent-style-name="cadre_20_expediteur">
      <style:graphic-properties svg:width="8.901cm" svg:height="0.9cm" text:anchor-type="page" svg:x="10.4cm" svg:y="5.399cm" style:protect="content size position" style:vertical-pos="from-top" style:vertical-rel="page" style:horizontal-pos="from-left" style:horizontal-rel="page"/>
    </style:style>
    <style:style style:name="cadre_20_destinataire" style:display-name="cadre destinataire" style:family="graphic" style:parent-style-name="cadre_20_zone_20_technique_20_sous_20_expediteur">
      <style:graphic-properties svg:width="8.901cm" svg:height="2.2cm" text:anchor-type="page" svg:x="10.4cm" svg:y="6.399cm" style:protect="size position" style:wrap="parallel" style:number-wrapped-paragraphs="no-limit" style:wrap-contour="false" style:vertical-pos="from-top" style:vertical-rel="page" style:horizontal-pos="from-left" style:horizontal-rel="page"/>
    </style:style>
    <style:style style:name="cadre_20_cartouche_20_coordonnées_20_service_20__28_tableau_29_" style:display-name="cadre cartouche coordonnées service (tableau)" style:family="graphic">
      <style:graphic-properties svg:width="7.001cm" fo:min-height="0.041cm" text:anchor-type="page" svg:x="1.7cm" svg:y="0cm" style:protect="size position" style:wrap="none" style:vertical-pos="from-top" style:vertical-rel="page-content" style:horizontal-pos="from-left" style:horizontal-rel="page"/>
    </style:style>
    <style:style style:name="ville_20_et_20_date" style:display-name="ville et date" style:family="graphic">
      <style:graphic-properties svg:width="8.901cm" svg:height="1cm" text:anchor-type="page" svg:x="10.4cm" svg:y="10.4cm" style:protect="size position" style:wrap="none" style:vertical-pos="from-top" style:vertical-rel="page" style:horizontal-pos="from-left" style:horizontal-rel="page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cm" table:align="margins" style:writing-mode="page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2.397cm"/>
    </style:style>
    <style:style style:name="MP1" style:family="paragraph" style:parent-style-name="Table_20_Contents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1.66cm, 1.679cm, 1.45cm, 1.5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>
              <text:p text:style-name="Table_20_Contents"><draw:frame draw:style-name="Mfr1" draw:name="Image2" text:anchor-type="as-char" svg:width="2.919cm" svg:height="2.54cm" draw:z-index="9"><draw:image xlink:href="Pictures/1000000000000B8E00000A78217DA0BB0582694F.jpg" xlink:type="simple" xlink:show="embed" xlink:actuate="onLoad" loext:mime-type="image/jpeg"/></draw:frame></text:p>
            </table:table-cell>
            <table:table-cell office:value-type="string">
              <text:p text:style-name="MP1"><draw:frame draw:style-name="Mfr2" draw:name="Image1" text:anchor-type="as-char" svg:width="3.29cm" svg:height="1.529cm" draw:z-index="7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08:46:41.474000000</meta:creation-date>
    <meta:editing-duration>PT2H13M32S</meta:editing-duration>
    <meta:editing-cycles>37</meta:editing-cycles>
    <meta:generator>LibreOffice/6.2.7.1.lin1$Windows_X86_64 LibreOffice_project/ac167a92e33a5447f0bf604564addc465dbb4b35</meta:generator>
    <dc:date>2021-11-10T13:44:58.755000000</dc:date>
    <meta:document-statistic meta:table-count="7" meta:image-count="2" meta:object-count="0" meta:page-count="2" meta:paragraph-count="90" meta:word-count="766" meta:character-count="4819" meta:non-whitespace-character-count="3981"/>
  </office:meta>
</office:document-meta>
</file>